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Preformatted_20_Text"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style:font-size-asian="12pt" style:font-size-complex="12pt"/>
    </style:style>
    <style:style style:name="T6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3">, 15 de may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852 DB)</text:span>, cuyo texto a continuación se transcribe:</text:p>
      <text:p text:style-name="P2"/>
      <text:p text:style-name="P2"/>
      <text:p text:style-name="P8"><text:span text:style-name="T4">“La Cámara de Diputados de la Provincia vería con agrado que el Poder Ejecutivo a través del Ministerio de Educación tome inmediata intervención sobre la supuesta clase de contenido religioso dictada el jueves 8 del corriente mes en la Escuela Normal 1 Nicolás Avellaneda de la ciudad de Rosario, con el objetivo de garantizar lo </text:span><text:span text:style-name="T6">preceptuado por la Constitución Nacional</text:span><text:span text:style-name="T5">.</text:span><text:span text:style-name="T4">”</text:span></text:p>
      <text:p text:style-name="P10"/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5-20T09:39:50.631946906</dc:date>
    <meta:print-date>2014-05-16T10:51:42</meta:print-date>
    <meta:editing-cycles>8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27" meta:character-count="792" meta:non-whitespace-character-count="664"/>
    <meta:user-defined meta:name="Información 1"/>
    <meta:user-defined meta:name="Información 2"/>
    <meta:user-defined meta:name="Información 3"/>
    <meta:user-defined meta:name="Información 4"/>
  </office:meta>
</office:document-meta>
</file>